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2" style:parent-style-name="Normal" style:family="paragraph">
      <style:text-properties fo:language="pl" fo:country="PL"/>
    </style:style>
    <style:style style:name="P3" style:parent-style-name="Normal" style:family="paragraph">
      <style:text-properties fo:font-size="10pt" style:font-size-asian="10pt" style:font-size-complex="10pt" fo:language="pl" fo:country="PL"/>
    </style:style>
    <style:style style:name="P4" style:parent-style-name="Normal" style:family="paragraph">
      <style:text-properties fo:font-size="10pt" style:font-size-asian="10pt" style:font-size-complex="10pt" fo:language="pl" fo:country="PL"/>
    </style:style>
    <style:style style:name="P5" style:parent-style-name="Normal" style:family="paragraph">
      <style:text-properties fo:font-size="10pt" style:font-size-asian="10pt" style:font-size-complex="10pt" fo:language="pl" fo:country="PL"/>
    </style:style>
    <style:style style:name="P6" style:parent-style-name="Normal" style:family="paragraph">
      <style:text-properties fo:font-size="10pt" style:font-size-asian="10pt" style:font-size-complex="10pt" fo:language="pl" fo:country="PL"/>
    </style:style>
    <style:style style:name="P7" style:parent-style-name="Normal" style:family="paragraph">
      <style:text-properties fo:font-size="10pt" style:font-size-asian="10pt" style:font-size-complex="10pt" fo:language="pl" fo:country="PL"/>
    </style:style>
    <style:style style:name="P8" style:parent-style-name="Normal" style:family="paragraph">
      <style:text-properties fo:font-size="10pt" style:font-size-asian="10pt" style:font-size-complex="10pt" fo:language="pl" fo:country="PL"/>
    </style:style>
    <style:style style:name="P9" style:parent-style-name="Normal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0" style:parent-style-name="Normal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1" style:parent-style-name="Normal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2" style:parent-style-name="Normal" style:family="paragraph">
      <style:text-properties fo:font-size="10pt" style:font-size-asian="10pt" style:font-size-complex="10pt" fo:language="pl" fo:country="PL"/>
    </style:style>
    <style:style style:name="P13" style:parent-style-name="Normal" style:family="paragraph">
      <style:paragraph-properties fo:text-align="end"/>
      <style:text-properties fo:font-size="10pt" style:font-size-asian="10pt" style:font-size-complex="10pt" fo:language="pl" fo:country="PL"/>
    </style:style>
    <style:style style:name="P14" style:parent-style-name="Normal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5" style:parent-style-name="Normal" style:family="paragraph">
      <style:text-properties fo:font-size="10pt" style:font-size-asian="10pt" style:font-size-complex="10pt" fo:language="pl" fo:country="PL"/>
    </style:style>
    <style:style style:name="P16" style:parent-style-name="Normal" style:family="paragraph">
      <style:text-properties fo:font-size="10pt" style:font-size-asian="10pt" style:font-size-complex="10pt" fo:language="pl" fo:country="PL"/>
    </style:style>
    <style:style style:name="P17" style:parent-style-name="Normal" style:family="paragraph">
      <style:text-properties fo:font-size="10pt" style:font-size-asian="10pt" style:font-size-complex="10pt" fo:language="pl" fo:country="PL"/>
    </style:style>
    <style:style style:name="P18" style:parent-style-name="Normal" style:family="paragraph">
      <style:text-properties fo:font-size="10pt" style:font-size-asian="10pt" style:font-size-complex="10pt" fo:language="pl" fo:country="PL"/>
    </style:style>
    <style:style style:name="P19" style:parent-style-name="Normal" style:family="paragraph">
      <style:text-properties fo:font-size="10pt" style:font-size-asian="10pt" style:font-size-complex="10pt" fo:language="pl" fo:country="PL"/>
    </style:style>
    <style:style style:name="P20" style:parent-style-name="Normal" style:family="paragraph">
      <style:text-properties fo:font-size="10pt" style:font-size-asian="10pt" style:font-size-complex="10pt" fo:language="pl" fo:country="PL"/>
    </style:style>
    <style:style style:name="P21" style:parent-style-name="Normal" style:family="paragraph">
      <style:text-properties fo:font-size="10pt" style:font-size-asian="10pt" style:font-size-complex="10pt" fo:language="pl" fo:country="PL"/>
    </style:style>
    <style:style style:name="P22" style:parent-style-name="Normal" style:family="paragraph">
      <style:text-properties fo:font-size="10pt" style:font-size-asian="10pt" style:font-size-complex="10pt" fo:language="pl" fo:country="PL"/>
    </style:style>
    <style:style style:name="P23" style:parent-style-name="Normal" style:family="paragraph">
      <style:text-properties fo:font-size="10pt" style:font-size-asian="10pt" style:font-size-complex="10pt" fo:language="pl" fo:country="PL"/>
    </style:style>
    <style:style style:name="T24" style:parent-style-name="DefaultParagraphFont" style:family="text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DEKLARACJA CZŁONKOWSKA<text:s/><text:line-break/>KLUBU BIEGACZA ZADYSZKA SMOLEC</text:p>
      <text:p text:style-name="P2"/>
      <text:p text:style-name="P3">Imię .................................................................................................................................................................................</text:p>
      <text:p text:style-name="P4">Nazwisko .........................................................................................................................................................................</text:p>
      <text:p text:style-name="P5">Data urodzenia ...............................................................................................................................................................</text:p>
      <text:p text:style-name="P6">Adres ...............................................................................................................................................................................</text:p>
      <text:p text:style-name="P7">Telefon .............................................. e-mail………………………………………………………………………………………………………………</text:p>
      <text:p text:style-name="P8"/>
      <text:p text:style-name="P9">Ja niżej podpisany/-na oświadczam, że zapoznałem-/ałam<text:s/>się<text:s/>z Regulaminem Klubu, zobowiązuję się go przestrzegać oraz godnie reprezentować barwy Klubu. Wyrażam także zgodę na przetwarzanie moich danych osobowych dla potrzeb niezbędnych do funkcjonowania Klubu Biegacza Zadyszka Smolec<text:s/></text:p>
      <text:p text:style-name="P10">Wyrażam zgodę na przetwarzanie moich danych osobowych zawartych w niniejszej deklaracji na potrzeby Towarzystwa Przyjaciół Smolca, zgodnie z ustawą z dnia 29.08.1997 r. o ochronie danych osobowych (Dz. U. Nr 133, poz. 883 z późn. zm.).<text:s/></text:p>
      <text:p text:style-name="P11">Przyjmuję do wiadomości, że Administratorem danych osobowych jest Towarzystwo Przyjaciół Smolca z siedzibą w Smolcu,<text:s/>ul. Wrzosowa 5A/2, 55-080 Kąty Wrocławskie, wpisana do rejestru stowarzyszeń innych organizacji społecznych i zawodowych, fundacji oraz publicznych zakładów opieki zdrowotnej pod nr KRS 0000358419, REGON: 021283355, NIP: 896-150-36-57</text:p>
      <text:p text:style-name="P12"/>
      <text:p text:style-name="P13">…….............................................<text:s/></text:p>
      <text:p text:style-name="P14"><text:s text:c="133"/>podpis<text:s/></text:p>
      <text:p text:style-name="P15"/>
      <text:p text:style-name="P16">Uchwałą Zarządu Towarzystwa Przyjaciół Smolca z dnia ......................... wyżej wymieniony/-na zostaje wpisany/-na na listę członków Klubu<text:s/>Biegacza Smolecka (za)Dyszka.<text:s/></text:p>
      <text:p text:style-name="P17"/>
      <text:p text:style-name="P18">............................................. <text:s text:c="18"/>.............................................<text:s/></text:p>
      <text:p text:style-name="P19">podpis Prezesa Zarządu <text:s text:c="26"/>podpis Wiceprezesa Zarządu<text:s/></text:p>
      <text:p text:style-name="P20"/>
      <text:p text:style-name="P21">Uchwałą Zarządu Towarzystwa Przyjaciół Smolca z dnia ........................... wyżej wymieniony/-na zostaje skreślony/-na z listy członków<text:s/>Klubu Biegacza Smolecka (za)Dyszka.</text:p>
      <text:p text:style-name="P22"/>
      <text:p text:style-name="P23">............................................. <text:s text:c="18"/>.............................................<text:s/></text:p>
      <text:p text:style-name="Normal"><text:span text:style-name="T24">podpis Prezesa Zarządu <text:s text:c="26"/>podpis Wiceprezesa Zarząd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Bartosik</meta:initial-creator>
    <dc:creator>Kamila Bartosik</dc:creator>
    <meta:creation-date>2020-10-17T14:11:00Z</meta:creation-date>
    <dc:date>2020-10-17T14:31:00Z</dc:date>
    <meta:template xlink:href="Normal" xlink:type="simple"/>
    <meta:editing-cycles>1</meta:editing-cycles>
    <meta:editing-duration>PT1200S</meta:editing-duration>
    <meta:document-statistic meta:page-count="1" meta:paragraph-count="5" meta:word-count="399" meta:character-count="2672" meta:row-count="18" meta:non-whitespace-character-count="2278"/>
  </office:meta>
</office:document-meta>
</file>